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BbM7 BbM7 BbM7 BbM7</text:p>
      <text:p>I n<text:span text:style-name="Measure_20__23_1">ev</text:span>er really looke<text:span text:style-name="Measure_20__23_2">d b</text:span>efore <text:s text:c="5"/>D# <text:s text:c="2"/>D# <text:s text:c="2"/>D# <text:s text:c="2"/>D#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C# D# G#M7 Fm - <text:s/>C# D# Cm Cm - C# D# G#M7 Fm</text:p>
      <text:p><text:s text:c="11"/>F#M7 F#M7 F#M7 F#M7 - F#M7 F#M7 - D# D# F F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F#M7 F#M7 F#M7 F#M7 - C# C# D#m D#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F#M7 F#M7 x2)</text:p>
      <text:p>Re<text:span text:style-name="Measure_20__23_1">flec</text:span>ting how I fee<text:span text:style-name="Measure_20__23_2">l f</text:span>or you <text:s text:c="7"/>D# <text:s text:c="2"/>D# <text:s text:c="2"/>D# <text:s/>D#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6938775510203in" fo:page-width="9.5408163265306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